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2" style:family="paragraph" style:parent-style-name="Standard">
      <style:text-properties style:font-name="Arial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5" style:family="paragraph" style:parent-style-name="Standard">
      <style:paragraph-properties fo:margin-left="1.376cm" fo:margin-right="0cm" fo:text-align="justify" style:justify-single-word="false" fo:text-indent="0cm" style:auto-text-indent="false"/>
      <style:text-properties style:font-name="Arial" style:font-name-complex="Arial"/>
    </style:style>
    <style:style style:name="P6" style:family="paragraph" style:parent-style-name="Standard">
      <style:paragraph-properties fo:margin-top="0cm" fo:margin-bottom="0cm" fo:text-align="justify" style:justify-single-word="false"/>
      <style:text-properties style:font-name="Arial" style:font-name-complex="Arial"/>
    </style:style>
    <style:style style:name="P7" style:family="paragraph" style:parent-style-name="Standard" style:list-style-name="WW8Num9">
      <style:paragraph-properties fo:margin-left="0.529cm" fo:margin-right="0cm" fo:margin-top="0cm" fo:margin-bottom="0cm" fo:line-height="100%" fo:text-align="justify" style:justify-single-word="false" fo:text-indent="-0.529cm" style:auto-text-indent="false"/>
      <style:text-properties style:font-name="Arial" style:font-name-complex="Arial"/>
    </style:style>
    <style:style style:name="P8" style:family="paragraph" style:parent-style-name="Standard" style:list-style-name="WW8Num2">
      <style:paragraph-properties fo:margin-left="0.529cm" fo:margin-right="0cm" fo:margin-top="0cm" fo:margin-bottom="0cm" fo:line-height="100%" fo:text-align="justify" style:justify-single-word="false" fo:text-indent="-0.529cm" style:auto-text-indent="false"/>
      <style:text-properties style:font-name="Arial" style:font-name-complex="Arial"/>
    </style:style>
    <style:style style:name="P9" style:family="paragraph" style:parent-style-name="Standard" style:list-style-name="WW8Num14">
      <style:paragraph-properties fo:margin-left="0.529cm" fo:margin-right="0cm" fo:margin-top="0cm" fo:margin-bottom="0cm" fo:line-height="100%" fo:text-align="justify" style:justify-single-word="false" fo:text-indent="-0.529cm" style:auto-text-indent="false"/>
      <style:text-properties style:font-name="Arial" style:font-name-complex="Arial"/>
    </style:style>
    <style:style style:name="P10" style:family="paragraph" style:parent-style-name="Standard" style:list-style-name="WW8Num15">
      <style:paragraph-properties fo:margin-left="0.529cm" fo:margin-right="0cm" fo:margin-top="0cm" fo:margin-bottom="0cm" fo:line-height="100%" fo:text-align="justify" style:justify-single-word="false" fo:text-indent="-0.529cm" style:auto-text-indent="false"/>
      <style:text-properties style:font-name="Arial" style:font-name-complex="Arial"/>
    </style:style>
    <style:style style:name="P11" style:family="paragraph" style:parent-style-name="Standard" style:list-style-name="WW8Num11">
      <style:paragraph-properties fo:margin-left="0.529cm" fo:margin-right="0cm" fo:margin-top="0cm" fo:margin-bottom="0cm" fo:line-height="100%" fo:text-align="justify" style:justify-single-word="false" fo:text-indent="-0.529cm" style:auto-text-indent="false"/>
      <style:text-properties style:font-name="Arial" style:font-name-complex="Arial"/>
    </style:style>
    <style:style style:name="P12" style:family="paragraph" style:parent-style-name="Standard" style:list-style-name="WW8Num1">
      <style:paragraph-properties fo:margin-left="0.529cm" fo:margin-right="0cm" fo:margin-top="0cm" fo:margin-bottom="0cm" fo:line-height="100%" fo:text-align="justify" style:justify-single-word="false" fo:text-indent="-0.529cm" style:auto-text-indent="false"/>
      <style:text-properties style:font-name="Arial" style:font-name-complex="Arial"/>
    </style:style>
    <style:style style:name="P13" style:family="paragraph" style:parent-style-name="Standard" style:list-style-name="WW8Num6">
      <style:paragraph-properties fo:margin-left="0.529cm" fo:margin-right="0cm" fo:margin-top="0cm" fo:margin-bottom="0cm" fo:line-height="100%" fo:text-align="justify" style:justify-single-word="false" fo:text-indent="-0.529cm" style:auto-text-indent="false"/>
      <style:text-properties style:font-name="Arial" style:font-name-complex="Arial"/>
    </style:style>
    <style:style style:name="P14" style:family="paragraph" style:parent-style-name="Standard" style:list-style-name="WW8Num12">
      <style:paragraph-properties fo:margin-left="0.529cm" fo:margin-right="0cm" fo:margin-top="0cm" fo:margin-bottom="0cm" fo:line-height="100%" fo:text-align="justify" style:justify-single-word="false" fo:text-indent="-0.529cm" style:auto-text-indent="false"/>
      <style:text-properties style:font-name="Arial" style:font-name-complex="Arial"/>
    </style:style>
    <style:style style:name="P15" style:family="paragraph" style:parent-style-name="Standard" style:list-style-name="WW8Num2">
      <style:paragraph-properties fo:margin-left="0.529cm" fo:margin-right="0cm" fo:margin-top="0cm" fo:margin-bottom="0cm" fo:line-height="100%" fo:text-align="justify" style:justify-single-word="false" fo:text-indent="-0.529cm" style:auto-text-indent="false"/>
    </style:style>
    <style:style style:name="P16" style:family="paragraph" style:parent-style-name="Standard">
      <style:paragraph-properties fo:margin-left="0.529cm" fo:margin-right="0cm" fo:text-align="center" style:justify-single-word="false" fo:text-indent="-0.529cm" style:auto-text-indent="false"/>
      <style:text-properties style:font-name="Arial" fo:font-weight="bold" style:font-weight-asian="bold" style:font-name-complex="Arial"/>
    </style:style>
    <style:style style:name="P17" style:family="paragraph" style:parent-style-name="Standard">
      <style:paragraph-properties fo:margin-left="0.529cm" fo:margin-right="0cm" fo:text-align="justify" style:justify-single-word="false" fo:text-indent="-0.529cm" style:auto-text-indent="false"/>
      <style:text-properties style:font-name="Arial" style:font-name-complex="Arial"/>
    </style:style>
    <style:style style:name="P18" style:family="paragraph" style:parent-style-name="Standard" style:list-style-name="WW8Num11">
      <style:paragraph-properties fo:margin-left="1.27cm" fo:margin-right="0cm" fo:margin-top="0cm" fo:margin-bottom="0cm" fo:line-height="100%" fo:text-align="justify" style:justify-single-word="false" fo:text-indent="-1.27cm" style:auto-text-indent="false">
        <style:tab-stops>
          <style:tab-stop style:position="0.529cm"/>
        </style:tab-stops>
      </style:paragraph-properties>
      <style:text-properties style:font-name="Arial" style:font-name-complex="Arial"/>
    </style:style>
    <style:style style:name="P19" style:family="paragraph" style:parent-style-name="Standard" style:list-style-name="WW8Num13">
      <style:paragraph-properties fo:margin-left="1.251cm" fo:margin-right="0cm" fo:margin-top="0cm" fo:margin-bottom="0cm" fo:line-height="100%" fo:text-align="justify" style:justify-single-word="false" fo:text-indent="-0.635cm" style:auto-text-indent="false">
        <style:tab-stops>
          <style:tab-stop style:position="1.251cm"/>
        </style:tab-stops>
      </style:paragraph-properties>
    </style:style>
    <style:style style:name="P20" style:family="paragraph" style:parent-style-name="Standard">
      <style:paragraph-properties fo:margin-left="0.116cm" fo:margin-right="0cm" fo:text-align="justify" style:justify-single-word="false" fo:text-indent="0cm" style:auto-text-indent="false"/>
      <style:text-properties style:font-name="Arial" style:font-name-complex="Arial"/>
    </style:style>
    <style:style style:name="P2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style:font-name-complex="Arial"/>
    </style:style>
    <style:style style:name="P22" style:family="paragraph" style:parent-style-name="Standard">
      <style:paragraph-properties fo:margin-left="0cm" fo:margin-right="0cm" fo:text-indent="1.249cm" style:auto-text-indent="false">
        <style:tab-stops>
          <style:tab-stop style:position="10.562cm"/>
        </style:tab-stops>
      </style:paragraph-properties>
      <style:text-properties style:font-name="Arial" style:font-name-complex="Arial"/>
    </style:style>
    <style:style style:name="P23" style:family="paragraph" style:parent-style-name="Akapit_20_z_20_listą" style:list-style-name="WW8Num7">
      <style:paragraph-properties fo:text-align="justify" style:justify-single-word="false"/>
    </style:style>
    <style:style style:name="P24" style:family="paragraph" style:parent-style-name="Akapit_20_z_20_listą" style:list-style-name="WW8Num7">
      <style:paragraph-properties fo:text-align="justify" style:justify-single-word="false"/>
      <style:text-properties style:font-name="Arial" style:font-name-complex="Arial"/>
    </style:style>
    <style:style style:name="P25" style:family="paragraph" style:parent-style-name="Bez_20_odstępów" style:list-style-name="WW8Num8">
      <style:paragraph-properties fo:margin-left="1cm" fo:margin-right="0cm" fo:line-height="120%" fo:text-align="justify" style:justify-single-word="false" fo:text-indent="-0.499cm" style:auto-text-indent="false"/>
      <style:text-properties style:font-name="Arial" style:font-name-complex="Arial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weight="bold" style:font-weight-asian="bold" style:font-name-complex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UMOWA Nr …/…………</text:p>
      <text:p text:style-name="P3"/>
      <text:p text:style-name="P4">zawarta w dniu ………. ……….. r. w Mogielnicy pomiędzy:</text:p>
      <text:p text:style-name="P6">Miejsko Gminnym Ośrodkiem Pomocy Społecznej z siedzibą w Mogielnicy (05-640) przy ul. Rynek 11, posiadającym NIP 7971853080, REGON 672965263 który reprezentuje:</text:p>
      <text:p text:style-name="P6">1.<text:tab/>Hanna Frasońska-Pańkowska – Dyrektor MGOPS</text:p>
      <text:p text:style-name="P6">2.<text:tab/>Barbara Kowalczyk – Główny Księgowy MGOPS</text:p>
      <text:p text:style-name="P4">zwanym dalej „Kupującym”</text:p>
      <text:p text:style-name="P4">a</text:p>
      <text:p text:style-name="P4">…………………………………………………………………………………………………………</text:p>
      <text:p text:style-name="P4">….......................NIP : …................................... Regon :.......................................................</text:p>
      <text:p text:style-name="P4">zwanym dalej „Sprzedawcą",</text:p>
      <text:p text:style-name="P4">Kupujący i Sprzedawca mogą być zwani dalej „stroną" lub „stronami"</text:p>
      <text:p text:style-name="P4">W wyniku przeprowadzenia postępowania o udzielenie zamówienia publicznego <text:s/>o wartości szacunkowej nieprzekraczającej wyrażonej w złotych równowartości kwoty <text:s text:c="7"/>30 000 euro, z wyłączeniem stosowania przepisów ustawy z dnia 29 stycznia 2004 r. Prawo zamówień publicznych (Dz.U. z 2013 poz. 907 z późniejszymi zmianami) Kupujący, po przeprowadzeniu rozpoznania rynku, wybrał jako najkorzystniejszą ofertę Sprzedającego w konsekwencji powyższego przy udziale i parafowaniu dokumentu przez Dyrektorów placówek oświatowych tj.</text:p>
      <text:list xml:id="list5620920597887240130" text:style-name="WW8Num8">
        <text:list-item>
          <text:p text:style-name="P25">Zespół Publicznej Szkoły Podstawowej i Publicznego Przedszkola w Brzostowcu </text:p>
        </text:list-item>
        <text:list-item>
          <text:p text:style-name="P25">Publiczna Szkoła Podstawowa w Borowem </text:p>
        </text:list-item>
        <text:list-item>
          <text:p text:style-name="P25">Zespół Publicznej Szkoły Podstawowej i Publicznego Przedszkola w Michałowicach</text:p>
        </text:list-item>
        <text:list-item>
          <text:p text:style-name="P25">Niepubliczna Szkoła Podstawowa w Kozietułach</text:p>
        </text:list-item>
        <text:list-item>
          <text:p text:style-name="P25">Publiczna Szkoła Podstawowa w Sielcu</text:p>
        </text:list-item>
      </text:list>
      <text:p text:style-name="P4">objętych przedmiotem umowy jako miejscem realizacji zamówienia, zawarto Umowę o treści następującej:</text:p>
      <text:p text:style-name="P1">§1</text:p>
      <text:p text:style-name="P4">Przedmiotem umowy jest sukcesywna sprzedaż i dostawa do w/w placówek oświatowych <text:s/>tj. zup (minimalna objętość 300 ml) z pieczywem <text:s/>zwanych dalej posiłkami dla realizacji zadania dożywiania dzieci w szkołach wiejskich.</text:p>
      <text:p text:style-name="P1"/>
      <text:p text:style-name="P1">§2</text:p>
      <text:list xml:id="list1067678107002213767" text:style-name="WW8Num9">
        <text:list-item>
          <text:p text:style-name="P7">Sprzedawca oświadcza, że dostarczane przez niego posiłki będą wytwarzane <text:s text:c="19"/>zgodnie ze wszystkimi przepisami sanitarno-higienicznymi <text:s/>i przewożone w sposób właściwy dla tego typu produktów. Posiłki będą dobrej jakości i w miarę możliwości urozmaicone.</text:p>
        </text:list-item>
      </text:list>
      <text:p text:style-name="P1"/>
      <text:p text:style-name="P1">§3</text:p>
      <text:list xml:id="list4806246429173830476" text:style-name="WW8Num2">
        <text:list-item>
          <text:p text:style-name="P15"><text:span text:style-name="T1">Maksymalna wartość Umowy w okresie jej trwania wynosi ogółem </text:span><text:span text:style-name="T2">………,- zł brutto</text:span><text:span text:style-name="T1"> PLN, (słownie: ………………………………………………… złotych).</text:span></text:p>
        </text:list-item>
        <text:list-item>
          <text:p text:style-name="P8">Powyższa kwota zawiera należny podatek od towarów i usług VAT.</text:p>
        </text:list-item>
        <text:list-item>
          <text:p text:style-name="P8">Wartość podana w ust. 1 określa maksymalne wynagrodzenie Sprzedawcy uwzględniając planowaną ilość posiłków dostarczonych w okresie trwania umowy tj.od 01 stycznia 2016 do <text:s/>31 grudnia 2016 roku posiłki w ilości 9350.</text:p>
        </text:list-item>
        <text:list-item>
          <text:p text:style-name="P8">Ilości podane powyżej mogą ulec zmniejszeniu w związku z nieobecnością dzieci w szkołach wynikającej z różnych powodów (choroby, wyjazdy itp.).</text:p>
        </text:list-item>
        <text:list-item>
          <text:p text:style-name="P8">Sprzedawcy nie przysługuje wynagrodzenie za nie zamówioną przez Kupującego część posiłków, jak również żadna rekompensata z tego tytułu.</text:p>
        </text:list-item>
      </text:list>
      <text:p text:style-name="P1"/>
      <text:p text:style-name="P1"/>
      <text:p text:style-name="P1"><text:soft-page-break/>§4</text:p>
      <text:list xml:id="list6849854123022737836" text:style-name="WW8Num14">
        <text:list-item>
          <text:p text:style-name="P9">Ceny jednostkowe podane na Załączniku nr 1 nie ulegną zmianie przez cały okres trwania Umowy. </text:p>
        </text:list-item>
        <text:list-item>
          <text:p text:style-name="P9">Koszty wytworzenia, opakowania i transportu do siedzib wskazanych w nin. umowie <text:s/>zawarte są w cenie podanej w ust. 1.</text:p>
        </text:list-item>
        <text:list-item>
          <text:p text:style-name="P9">Cena jednostkowa określona przez Sprzedawcę nie ulega również zmianie ze względu na wielkość pojedynczej dostawy</text:p>
        </text:list-item>
      </text:list>
      <text:p text:style-name="P16"/>
      <text:p text:style-name="P16">§5</text:p>
      <text:list xml:id="list3537820378477085582" text:style-name="WW8Num15">
        <text:list-item>
          <text:p text:style-name="P10">Dyrektorzy placówek oświatowych <text:s/>zobowiązani są <text:s/>do wykonywania czynności z zamawianiem posiłków, nadzorowania ich wydawania oraz do ewidencji ilości dzieci objętych działalnością dożywiania jak również do wykonywania czynności związanych z dokonywaniem rozliczeń o których jest mowa w dalszej treści.</text:p>
        </text:list-item>
        <text:list-item>
          <text:p text:style-name="P10">Rozliczenie poszczególnych dostaw w ramach Umowy nastąpi na podstawie podpisanych przez upoważnionych przedstawicieli Kupującego zestawień, rozliczeń, wykazów. </text:p>
        </text:list-item>
        <text:list-item>
          <text:p text:style-name="P10">W oparciu o podpisane przez wskazane osoby ze strony Kupującego zestawień, wykazów, rozliczeń, Sprzedawca do dnia 7 następnego miesiąca wystawi Kupującemu fakturę VAT zawierającą ceny zgodne z ilością dostarczonych posiłków dla poszczególnych placówek oświatowych.</text:p>
        </text:list-item>
        <text:list-item>
          <text:p text:style-name="P10">Wynagrodzenie za dostarczone posiłki płatne będzie przelewem na rachunek bankowy Sprzedawcy określony w fakturze, w terminie 14 dni, liczonym od dnia doręczenia <text:s/>prawidłowo wystawionej faktury Kupującemu za miesiąc . </text:p>
        </text:list-item>
        <text:list-item>
          <text:p text:style-name="P10">Strony obowiązuje ww. termin zapłaty, niezależnie od terminu płatności wpisanego przez Sprzedawcę na fakturze VAT.</text:p>
        </text:list-item>
      </text:list>
      <text:p text:style-name="P17"/>
      <text:p text:style-name="P16">§6</text:p>
      <text:list xml:id="list1316344618913577458" text:style-name="WW8Num11">
        <text:list-item>
          <text:p text:style-name="P11">Sprzedawca zobowiązuje się dostarczać posiłki sukcesywnie przez okres od dnia 01 stycznia 2016 do dnia 31 grudnia 2016 roku, bądź do wyczerpania maksymalnej wartości brutto Umowy określonej w par. 3 ust. 1. </text:p>
        </text:list-item>
        <text:list-item>
          <text:p text:style-name="P11">W przypadku wyczerpania maksymalnej wartości brutto Umowy określonej w par 3 ust. 1 przed upływem terminu, na jaki Umowa została zawarta, Umowa ulega rozwiązaniu.</text:p>
        </text:list-item>
        <text:list-item>
          <text:p text:style-name="P11">W okresie obowiązywania Umowy, wskazane osoby przez Kupującego będą składały Sprzedawcy sukcesywne zamówienia na dzień następny przekazywane pisemnie, faksem na numer …………….. lub w formie elektronicznej na e-mail …………………….</text:p>
        </text:list-item>
        <text:list-item>
          <text:p text:style-name="P11">Zamawiane posiłki Sprzedawca dostarczać będzie do siedzib placówek oświatowych wymienionych w niniejszej umowie we wszystkie dni nauki w roku szkolnym w godz. 10 - 14</text:p>
        </text:list-item>
        <text:list-item>
          <text:p text:style-name="P11">W razie stwierdzenia przez osoby wskazane braków w zakresie dostarczonych posiłków, Sprzedawca zobowiązany jest do ich uzupełnienie w terminie nie dłuższym niż 2 godziny.</text:p>
        </text:list-item>
        <text:list-item>
          <text:p text:style-name="P18">Do wzajemnego współdziałania przy wykonywaniu Umowy Strony wyznaczają:</text:p>
        </text:list-item>
      </text:list>
      <text:list xml:id="list5360373423526646981" text:style-name="WW8Num13">
        <text:list-item>
          <text:list>
            <text:list-item>
              <text:p text:style-name="P19"><text:span text:style-name="T1">……………….. reprezentujący Sprzedawcę w zakresie czynności przyjmowania zamówień i przekazywania zamówionych asortymentów, <text:s/>tel. …………..</text:span></text:p>
            </text:list-item>
            <text:list-item>
              <text:p text:style-name="P19"><text:span text:style-name="T1">………………………. reprezentującego Kupującego w zakresie składania zamówień i dokonywania odbiorów dla placówki oświatowej ……………………….</text:span></text:p>
            </text:list-item>
            <text:list-item>
              <text:p text:style-name="P19"><text:span text:style-name="T1">………………………. reprezentującego Kupującego w zakresie składania zamówień i dokonywania odbiorów dla placówki oświatowej ……………………….</text:span></text:p>
            </text:list-item>
            <text:list-item>
              <text:p text:style-name="P19"><text:span text:style-name="T1">………………………. reprezentującego Kupującego w zakresie składania zamówień i dokonywania odbiorów dla placówki oświatowej ……………………….</text:span></text:p>
            </text:list-item>
            <text:list-item>
              <text:p text:style-name="P19"><text:soft-page-break/><text:span text:style-name="T1">………………………. reprezentującego Kupującego w zakresie składania zamówień i dokonywania odbiorów dla placówki oświatowej ……………………….</text:span></text:p>
            </text:list-item>
            <text:list-item>
              <text:p text:style-name="P19"><text:span text:style-name="T1">………………………. reprezentującego Kupującego w zakresie składania zamówień i dokonywania odbiorów dla placówki oświatowej ……………………….</text:span></text:p>
            </text:list-item>
            <text:list-item>
              <text:p text:style-name="P19"><text:span text:style-name="T1">………………………. reprezentującego Kupującego w zakresie składania zamówień i dokonywania odbiorów dla placówki oświatowej ……………………….</text:span></text:p>
            </text:list-item>
          </text:list>
        </text:list-item>
      </text:list>
      <text:p text:style-name="P1"/>
      <text:p text:style-name="P1">§7</text:p>
      <text:p text:style-name="P20">Sprzedawca zapłaci Kupującemu karę umowną w wysokości 10 % kwoty określonej w par. 3 ust 1 w przypadku odstąpienia od Umowy zarówno przez Kupującego jak i Sprzedawcy z przyczyn leżących po stronie Sprzedawcy.</text:p>
      <text:p text:style-name="P16"/>
      <text:p text:style-name="P16">§8</text:p>
      <text:list xml:id="list6316981350869664335" text:style-name="WW8Num1">
        <text:list-item>
          <text:p text:style-name="P12">W przypadku zwłoki w płatności, Sprzedawca ma prawo obciążyć Kupującego odsetkami w wysokości ustawowej, po wyczerpaniu obowiązku opisanego w ust. 2.</text:p>
        </text:list-item>
        <text:list-item>
          <text:p text:style-name="P12">W sytuacji wystąpienia zwłoki w płatności, Sprzedawca zobowiązuje się wystosować do Kupującego pisemne wezwanie do uregulowania zaległej płatności, wyznaczając w tym celu odpowiedni termin.</text:p>
        </text:list-item>
        <text:list-item>
          <text:p text:style-name="P12">Przekroczenie terminu określonego w wezwaniu, o którym mowa w ust. 2, daje Sprzedawcy prawo żądania zapłaty odsetek</text:p>
        </text:list-item>
      </text:list>
      <text:p text:style-name="P16"/>
      <text:p text:style-name="P16">§9</text:p>
      <text:list xml:id="list6241074418900427302" text:style-name="WW8Num6">
        <text:list-item>
          <text:p text:style-name="P13">Kupujący ma prawo odstąpić od Umowy przez cały okres jej trwania w przypadku trzykrotnego przekroczenia przez Sprzedawcę terminu wymienionego w par 6 ust. 4 o 2 godziny. Niniejsze opóźnienia będą potraktowane jak odstąpienie od Umowy z przyczyn leżących po stronie Sprzedawcy .</text:p>
        </text:list-item>
        <text:list-item>
          <text:p text:style-name="P13">W razie wystąpienia istotnej zmiany okoliczności powodującej, że wykonanie Umowy nie leży w interesie publicznym, czego nie można było przewidzieć w chwili zawarcia Umowy, Kupujący zastrzega sobie możliwość odstąpienia od Umowy w terminie 14 dni od powzięcia wiadomości o tych okolicznościach. W takim wypadku Sprzedawca może żądać jedynie wynagrodzenia należnego mu z tytułu wykonanej dostawy.</text:p>
        </text:list-item>
        <text:list-item>
          <text:p text:style-name="P13">W przypadku odstąpienia od Umowy przez Kupującego, zgodnie z ust. 1 i 2, Sprzedawcy nie przysługuje odszkodowanie.</text:p>
        </text:list-item>
        <text:list-item>
          <text:p text:style-name="P13">W przypadku odstąpienia od Umowy bez względu na to, która ze Stron od Umowy odstąpiła, Sprzedawca otrzyma zapłatę ceny za zrealizowaną do dnia odstąpienia od Umowy część dostawy.</text:p>
        </text:list-item>
      </text:list>
      <text:p text:style-name="P21"/>
      <text:p text:style-name="P21"/>
      <text:p text:style-name="P1">§10</text:p>
      <text:p text:style-name="P4">Wszelkie zmiany i uzupełnienia treści Umowy wymagają formy pisemnej pod rygorem nieważności i mogą być dokonane wyłącznie w zakresie sposobu realizacji dostaw tj. zmiany czasu i miejsca określonego w § 6 ust. 6 lub zmiany osób i numerów telefonów, faksów lub adresów poczty elektronicznej.</text:p>
      <text:p text:style-name="P1"/>
      <text:p text:style-name="P1">§11</text:p>
      <text:list xml:id="list6377162244273796558" text:style-name="WW8Num12">
        <text:list-item>
          <text:p text:style-name="P14">W sprawach nieuregulowanych w Umowie zastosowanie mają przepisy Kodeksu cywilnego oraz ustawy z dnia 29 stycznia 2004 roku - Prawo zamówień publicznych z późn. <text:s/>zmianami.</text:p>
        </text:list-item>
        <text:list-item>
          <text:p text:style-name="P14">W razie wystąpienia sporu związanego z realizacją Umowy strony zobowiązują się rozstrzygać go na drodze negocjacji, a w przypadku braku porozumienia każda ze Stron może zwrócić się do sądu powszechnego właściwego dla siedziby Kupującego.</text:p>
        </text:list-item>
      </text:list>
      <text:p text:style-name="P4"><text:soft-page-break/></text:p>
      <text:p text:style-name="P1">§12</text:p>
      <text:p text:style-name="P4">Umowę sporządzono w 2 <text:s/>jednobrzmiących egzemplarzach, po jednym dla każdej ze stron</text:p>
      <text:p text:style-name="P2"/>
      <text:p text:style-name="P2"/>
      <text:p text:style-name="P2"/>
      <text:p text:style-name="P2"/>
      <text:p text:style-name="P22">KUPUJĄCY<text:tab/>SPRZEDAJĄCY</text:p>
      <text:p text:style-name="P2"/>
      <text:p text:style-name="P2"/>
      <text:p text:style-name="P2"/>
      <text:p text:style-name="P4">Akceptuję treść oraz postanowienia w niej zawarte.</text:p>
      <text:p text:style-name="P4"/>
      <text:list xml:id="list2174145920165853383" text:style-name="WW8Num7">
        <text:list-item>
          <text:list>
            <text:list-item>
              <text:p text:style-name="P23"><text:span text:style-name="T1">……..………..</text:span></text:p>
            </text:list-item>
            <text:list-item>
              <text:p text:style-name="P23"><text:span text:style-name="T1">……..………..</text:span></text:p>
            </text:list-item>
            <text:list-item>
              <text:p text:style-name="P24">………………</text:p>
            </text:list-item>
            <text:list-item>
              <text:p text:style-name="P24">………………</text:p>
            </text:list-item>
            <text:list-item>
              <text:p text:style-name="P24">………………</text:p>
            </text:list-item>
            <text:list-item>
              <text:p text:style-name="P24">………………</text:p>
            </text:list-item>
          </text:list>
        </text:list-item>
      </text:list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Calibri" fo:font-size="11pt" fo:language="pl" fo:country="PL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="100%" fo:margin-left="1.27cm" fo:margin-right="0cm" fo:text-indent="0cm" style:auto-text-indent="false"/>
    </style:style>
    <style:style style:name="WW8Num8z0" style:family="text"/>
    <style:style style:name="WW8Num9z0" style:family="text"/>
    <style:style style:name="WW8Num2z0" style:family="text">
      <style:text-properties style:font-name="Arial" style:font-name-complex="Arial"/>
    </style:style>
    <style:style style:name="WW8Num14z0" style:family="text"/>
    <style:style style:name="WW8Num15z0" style:family="text"/>
    <style:style style:name="WW8Num11z0" style:family="text">
      <style:text-properties style:font-name="Arial" fo:language="none" fo:country="none" style:language-asian="none" style:country-asian="none" style:font-name-complex="Arial"/>
    </style:style>
    <style:style style:name="WW8Num13z0" style:family="text"/>
    <style:style style:name="WW8Num13z1" style:family="text">
      <style:text-properties style:font-name="Symbol" style:font-name-complex="Symbol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z0" style:family="text"/>
    <style:style style:name="WW8Num6z0" style:family="text"/>
    <style:style style:name="WW8Num12z0" style:family="text"/>
    <style:style style:name="WW8Num7z0" style:family="text">
      <style:text-properties style:font-name="Arial" style:font-name-complex="Arial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3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9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GOPS </meta:initial-creator>
    <meta:creation-date>2015-12-08T12:53:34.89</meta:creation-date>
    <meta:document-statistic meta:table-count="0" meta:image-count="0" meta:object-count="0" meta:page-count="4" meta:paragraph-count="78" meta:word-count="1194" meta:character-count="8551"/>
    <dc:date>2015-12-08T12:55:12.86</dc:date>
    <dc:creator>MGOPS </dc:creator>
    <meta:editing-duration>PT1M38S</meta:editing-duration>
    <meta:editing-cycles>1</meta:editing-cycles>
    <meta:generator>OpenOffice/4.0.1$Win32 OpenOffice.org_project/401m5$Build-9714</meta:generator>
  </office:meta>
</office:document-meta>
</file>